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23/05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5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TURISTICA PRO LOCO MARZAMEMI</text:p>
          </table:table-cell>
          <table:table-cell office:value-type="string" calcext:value-type="string">
            <text:p>VIA NUOVA SNC 96018 MARZAMEMI SR</text:p>
          </table:table-cell>
          <table:table-cell office:value-type="float" office:value="92023020891" calcext:value-type="float">
            <text:p>92023020891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string" calcext:value-type="string">
            <text:p>58-COMM 02 08-OTT-24</text:p>
          </table:table-cell>
          <table:table-cell/>
          <table:table-cell office:value-type="string" calcext:value-type="string">
            <text:p>"Festival internazionale dell'identità del Mediterraneo di Marzamemi - Marzamemi Cinefest - 3^ edizione"</text:p>
          </table:table-cell>
          <table:table-cell office:value-type="string" calcext:value-type="string">
            <text:p>PROMOZIONE E INIZIATIVE SU AGROALIMENTARE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3/05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1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 NUOVA COMMERCIALE DI S.CARPINO &amp; C. S.N.C.</text:p>
          </table:table-cell>
          <table:table-cell office:value-type="string" calcext:value-type="string">
            <text:p>CONTRADA TESTA DELL'ACQUA . 96010 NOTO SR</text:p>
          </table:table-cell>
          <table:table-cell table:number-columns-repeated="2" office:value-type="float" office:value="956090898" calcext:value-type="float">
            <text:p>956090898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8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GRUPPO ALTEA SRL</text:p>
          </table:table-cell>
          <table:table-cell office:value-type="string" calcext:value-type="string">
            <text:p>VIA GIUSEPPE VERDI 10 95025 ACI SANT'ANTONIO CA</text:p>
          </table:table-cell>
          <table:table-cell table:number-columns-repeated="2" office:value-type="float" office:value="4687030876" calcext:value-type="float">
            <text:p>4687030876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88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TTAVO SENSO SOCIETA' A RESPONSABILITA' LIMITATA SEMPLIFICATA</text:p>
          </table:table-cell>
          <table:table-cell office:value-type="string" calcext:value-type="string">
            <text:p>PZA UMBERTO 95047 PATERNO' CT</text:p>
          </table:table-cell>
          <table:table-cell table:number-columns-repeated="2" office:value-type="float" office:value="5582780879" calcext:value-type="float">
            <text:p>558278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89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NZO RAPISARDA TRASPORTI S.R.L.</text:p>
          </table:table-cell>
          <table:table-cell office:value-type="string" calcext:value-type="string">
            <text:p>STP 77 CONTRADA MAUTA FICUZZA 95032 BELPASSO CT</text:p>
          </table:table-cell>
          <table:table-cell table:number-columns-repeated="2" office:value-type="float" office:value="4523610873" calcext:value-type="float">
            <text:p>452361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2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GEGNERIA COSTRUZIONI COLOMBRITA S.R.L.</text:p>
          </table:table-cell>
          <table:table-cell office:value-type="string" calcext:value-type="string">
            <text:p>VIA SANTISSIMO CROCIFISSO 95037 SAN GIOVANNI LA PUNTA CT</text:p>
          </table:table-cell>
          <table:table-cell table:number-columns-repeated="2" office:value-type="float" office:value="2043450879" calcext:value-type="float">
            <text:p>2043450879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250" calcext:value-type="float">
            <text:p>10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IGLIORINO CARMELA</text:p>
          </table:table-cell>
          <table:table-cell office:value-type="string" calcext:value-type="string">
            <text:p>CNT RIO FAVARA 97014 ISPICA RG</text:p>
          </table:table-cell>
          <table:table-cell office:value-type="string" calcext:value-type="string">
            <text:p>MGLCML91D65H163X</text:p>
          </table:table-cell>
          <table:table-cell office:value-type="float" office:value="1762510889" calcext:value-type="float">
            <text:p>176251088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URISMO PER LA RIMOZIONE DELLE BARRIERE ARCHITETTONICHE ANNO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TACA MANAGEMENT S.R.L.</text:p>
          </table:table-cell>
          <table:table-cell office:value-type="string" calcext:value-type="string">
            <text:p>VIA ETNEA 95030 NICOLOSI CT</text:p>
          </table:table-cell>
          <table:table-cell table:number-columns-repeated="2" office:value-type="float" office:value="5689130879" calcext:value-type="float">
            <text:p>5689130879</text:p>
          </table:table-cell>
          <table:table-cell office:value-type="float" office:value="9362.5" calcext:value-type="float">
            <text:p>9362,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URISMO PER LA RIMOZIONE DELLE BARRIERE ARCHITETTONICHE ANNO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362.5" calcext:value-type="float">
            <text:p>9362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7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CILYING S.R.L.</text:p>
          </table:table-cell>
          <table:table-cell office:value-type="string" calcext:value-type="string">
            <text:p>VIA ROCCAROMANA 38 95124 CATANIA CT</text:p>
          </table:table-cell>
          <table:table-cell table:number-columns-repeated="2" office:value-type="float" office:value="5017200873" calcext:value-type="float">
            <text:p>5017200873</text:p>
          </table:table-cell>
          <table:table-cell office:value-type="float" office:value="8642.2" calcext:value-type="float">
            <text:p>8642,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URISMO PER LA RIMOZIONE DELLE BARRIERE ARCHITETTONICHE ANNO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8642.2" calcext:value-type="float">
            <text:p>8642,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34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MNYA FINANCIAL AGENCY DI ATTAGUILE NADIA</text:p>
          </table:table-cell>
          <table:table-cell office:value-type="string" calcext:value-type="string">
            <text:p>VIA GIACINTO SAITTA 3 95042 GRAMMICHELE CT</text:p>
          </table:table-cell>
          <table:table-cell office:value-type="string" calcext:value-type="string">
            <text:p>TTGNDA77C50C351N</text:p>
          </table:table-cell>
          <table:table-cell office:value-type="float" office:value="6030160870" calcext:value-type="float">
            <text:p>60301608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1875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353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.GEF S.R.L.</text:p>
          </table:table-cell>
          <table:table-cell office:value-type="string" calcext:value-type="string">
            <text:p>VIA PROF. MALFITANO 9 97100 RAGUSA RG</text:p>
          </table:table-cell>
          <table:table-cell table:number-columns-repeated="2" office:value-type="float" office:value="1530490885" calcext:value-type="float">
            <text:p>1530490885</text:p>
          </table:table-cell>
          <table:table-cell office:value-type="float" office:value="1702.4" calcext:value-type="float">
            <text:p>1702,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3520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702.4" calcext:value-type="float">
            <text:p>1702,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354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ORMAT s.r.l.</text:p>
          </table:table-cell>
          <table:table-cell office:value-type="string" calcext:value-type="string">
            <text:p>Via Giorgio Sidney Sonnino, 10, 95045 MISTERBIANCO CT</text:p>
          </table:table-cell>
          <table:table-cell table:number-columns-repeated="2" office:value-type="float" office:value="4672540871" calcext:value-type="float">
            <text:p>4672540871</text:p>
          </table:table-cell>
          <table:table-cell office:value-type="float" office:value="600.6" calcext:value-type="float">
            <text:p>600,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4889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600.6" calcext:value-type="float">
            <text:p>600,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CALI' S.R.L.</text:p>
          </table:table-cell>
          <table:table-cell office:value-type="string" calcext:value-type="string">
            <text:p>VIA SOCRATE 3 95042 GRAMMICHELE CT</text:p>
          </table:table-cell>
          <table:table-cell table:number-columns-repeated="2" office:value-type="float" office:value="3744060876" calcext:value-type="float">
            <text:p>374406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69398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2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YOGA DREAM AND SOUND DI MORTELLARO IGNAZIO</text:p>
          </table:table-cell>
          <table:table-cell office:value-type="string" calcext:value-type="string">
            <text:p>C.DA MEZZOGREGORIO SNC 96017 NOTO SR</text:p>
          </table:table-cell>
          <table:table-cell office:value-type="string" calcext:value-type="string">
            <text:p>MRTGNZ78E15G273R</text:p>
          </table:table-cell>
          <table:table-cell office:value-type="float" office:value="1935990893" calcext:value-type="float">
            <text:p>193599089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69409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3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CILAV 2.0</text:p>
          </table:table-cell>
          <table:table-cell office:value-type="string" calcext:value-type="string">
            <text:p>VIA DA BORMIDA 136 95048 SCORDIA CT</text:p>
          </table:table-cell>
          <table:table-cell office:value-type="float" office:value="93215440871" calcext:value-type="float">
            <text:p>93215440871</text:p>
          </table:table-cell>
          <table:table-cell office:value-type="float" office:value="5497500875" calcext:value-type="float">
            <text:p>549750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69879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4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RIDE SOCIETA' COOPERATIVA SOCIALE</text:p>
          </table:table-cell>
          <table:table-cell office:value-type="string" calcext:value-type="string">
            <text:p>PIAZZA CARLO ALBERTO S.N. 95048 SCORDIA CT</text:p>
          </table:table-cell>
          <table:table-cell table:number-columns-repeated="2" office:value-type="float" office:value="4229280872" calcext:value-type="float">
            <text:p>4229280872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69929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250" calcext:value-type="float">
            <text:p>1025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IOCHEMICAL-AGRO S.R.L.</text:p>
          </table:table-cell>
          <table:table-cell office:value-type="string" calcext:value-type="string">
            <text:p>CONTRADA COTONIERA SNC 95047 PATERNO' CT</text:p>
          </table:table-cell>
          <table:table-cell table:number-columns-repeated="2" office:value-type="float" office:value="1184790879" calcext:value-type="float">
            <text:p>1184790879</text:p>
          </table:table-cell>
          <table:table-cell office:value-type="float" office:value="9867.31" calcext:value-type="float">
            <text:p>9867,3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3096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67.31" calcext:value-type="float">
            <text:p>9867,3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 NORMANNA SOCIETA' COOPERATIVA AGRICOLA</text:p>
          </table:table-cell>
          <table:table-cell office:value-type="string" calcext:value-type="string">
            <text:p>CONTRADA TRE FONTANE S.N. 95047 PATERNO' CT</text:p>
          </table:table-cell>
          <table:table-cell table:number-columns-repeated="2" office:value-type="float" office:value="3417370875" calcext:value-type="float">
            <text:p>3417370875</text:p>
          </table:table-cell>
          <table:table-cell office:value-type="float" office:value="9988.46" calcext:value-type="float">
            <text:p>9988,4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3345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88.46" calcext:value-type="float">
            <text:p>9988,4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7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N DI ALESSANDRO NAPOLI</text:p>
          </table:table-cell>
          <table:table-cell office:value-type="string" calcext:value-type="string">
            <text:p>VIA FISICARA 21 D/E 95041 CALTAGIRONE CT</text:p>
          </table:table-cell>
          <table:table-cell office:value-type="string" calcext:value-type="string">
            <text:p>NPLLSN76M23L378N</text:p>
          </table:table-cell>
          <table:table-cell office:value-type="float" office:value="4914530870" calcext:value-type="float">
            <text:p>491453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4252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8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REE TIME DI GIUSEPPE MOTTA <text:s/>&amp; C. S.N.C.</text:p>
          </table:table-cell>
          <table:table-cell office:value-type="string" calcext:value-type="string">
            <text:p>VIA DEL RISORGIMENTO 11/B 95040 MOTTA SANT'ANASTASIA CT</text:p>
          </table:table-cell>
          <table:table-cell table:number-columns-repeated="2" office:value-type="float" office:value="4711230872" calcext:value-type="float">
            <text:p>471123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4447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199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ZZAGLIA CARMELO</text:p>
          </table:table-cell>
          <table:table-cell office:value-type="string" calcext:value-type="string">
            <text:p>VIA MONGIBELLO 3 95030 RAGALNA CT</text:p>
          </table:table-cell>
          <table:table-cell office:value-type="string" calcext:value-type="string">
            <text:p>MZZCML80E05C351W</text:p>
          </table:table-cell>
          <table:table-cell office:value-type="float" office:value="4778080871" calcext:value-type="float">
            <text:p>4778080871</text:p>
          </table:table-cell>
          <table:table-cell office:value-type="float" office:value="9931.6" calcext:value-type="float">
            <text:p>9931,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4850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31.6" calcext:value-type="float">
            <text:p>9931,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58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ONZELLO VINCENZO</text:p>
          </table:table-cell>
          <table:table-cell office:value-type="string" calcext:value-type="string">
            <text:p>VIA DELLE REGIONI 35 97014 ISPICA RG</text:p>
          </table:table-cell>
          <table:table-cell office:value-type="string" calcext:value-type="string">
            <text:p>DNZVCN91S13H163O</text:p>
          </table:table-cell>
          <table:table-cell office:value-type="float" office:value="1485230880" calcext:value-type="float">
            <text:p>148523088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59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ATA SERVICE SOCIETA' COOPERATIVA</text:p>
          </table:table-cell>
          <table:table-cell office:value-type="string" calcext:value-type="string">
            <text:p>VIA VERDI 36 97014 ISPICA RG</text:p>
          </table:table-cell>
          <table:table-cell table:number-columns-repeated="2" office:value-type="float" office:value="1349070886" calcext:value-type="float">
            <text:p>134907088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0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FER <text:s/>S.R.L.S.</text:p>
          </table:table-cell>
          <table:table-cell office:value-type="string" calcext:value-type="string">
            <text:p>CONTRADA PALMENTO MARCHESE SNC 97014 ISPICA RG</text:p>
          </table:table-cell>
          <table:table-cell table:number-columns-repeated="2" office:value-type="float" office:value="1726560889" calcext:value-type="float">
            <text:p>172656088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 SCAVI DI DONZELLO ANTONINO E C. SNC</text:p>
          </table:table-cell>
          <table:table-cell office:value-type="string" calcext:value-type="string">
            <text:p>VIA UGO FOSCOLO 60 97014 ISPICA RG</text:p>
          </table:table-cell>
          <table:table-cell table:number-columns-repeated="2" office:value-type="float" office:value="673170882" calcext:value-type="float">
            <text:p>67317088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2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LORIDIA S.R.L.</text:p>
          </table:table-cell>
          <table:table-cell office:value-type="string" calcext:value-type="string">
            <text:p>CONTRADA FARGIONE, V.LE DELL'INDUS. 26 97015 MODICA RG</text:p>
          </table:table-cell>
          <table:table-cell table:number-columns-repeated="2" office:value-type="float" office:value="1304150897" calcext:value-type="float">
            <text:p>130415089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3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SETTI S.R.L.</text:p>
          </table:table-cell>
          <table:table-cell office:value-type="string" calcext:value-type="string">
            <text:p>CONTRADA VALLEFORNO SNC 97014 ISPICA RG</text:p>
          </table:table-cell>
          <table:table-cell table:number-columns-repeated="2" office:value-type="float" office:value="1566980882" calcext:value-type="float">
            <text:p>156698088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4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LORO CALCESTRUZZI S.R.L.</text:p>
          </table:table-cell>
          <table:table-cell office:value-type="string" calcext:value-type="string">
            <text:p>SP PACHINO ISPICA KM1 SN 96018 PACHINO SR</text:p>
          </table:table-cell>
          <table:table-cell table:number-columns-repeated="2" office:value-type="float" office:value="2063170894" calcext:value-type="float">
            <text:p>206317089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L TENIMENTO SOCIETA' AGRICOLA S.S. DI TAMBURELLO DAVINA</text:p>
          </table:table-cell>
          <table:table-cell office:value-type="string" calcext:value-type="string">
            <text:p>VIA STATALE 115 166 97014 ISPICA RG</text:p>
          </table:table-cell>
          <table:table-cell table:number-columns-repeated="2" office:value-type="float" office:value="1488970888" calcext:value-type="float">
            <text:p>148897088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OSTA ARREDAMENTI S.R.L.</text:p>
          </table:table-cell>
          <table:table-cell office:value-type="string" calcext:value-type="string">
            <text:p>VIA ANDREOLI N.28 97014 ISPICA RG</text:p>
          </table:table-cell>
          <table:table-cell table:number-columns-repeated="2" office:value-type="float" office:value="1079370886" calcext:value-type="float">
            <text:p>107937088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7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RIVERDE SICILIA S.R.L.</text:p>
          </table:table-cell>
          <table:table-cell office:value-type="string" calcext:value-type="string">
            <text:p>CONTRADA CINQUEVIE-SP.59 MODICA GIARR. KM 2,410 97100 RAGUSA RG</text:p>
          </table:table-cell>
          <table:table-cell table:number-columns-repeated="2" office:value-type="float" office:value="1437420886" calcext:value-type="float">
            <text:p>143742088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8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.LAT. S.R.L.</text:p>
          </table:table-cell>
          <table:table-cell office:value-type="string" calcext:value-type="string">
            <text:p>ZONA INDUSTRIALE 3 <text:s/>VIALE 17 ANGOLO VIALE 15 SNC 97100 RAGUSA RG</text:p>
          </table:table-cell>
          <table:table-cell table:number-columns-repeated="2" office:value-type="float" office:value="1519850885" calcext:value-type="float">
            <text:p>151985088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69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MNIA SYSTEM DI LICITRA PIERO</text:p>
          </table:table-cell>
          <table:table-cell office:value-type="string" calcext:value-type="string">
            <text:p>VIA ACIREALE 22 97014 ISPICA RG</text:p>
          </table:table-cell>
          <table:table-cell office:value-type="string" calcext:value-type="string">
            <text:p>LCTPRI81A24H163Z</text:p>
          </table:table-cell>
          <table:table-cell office:value-type="float" office:value="1360010886" calcext:value-type="float">
            <text:p>136001088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0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SANET (NETWORKING &amp; COMMUNICATIONS) S.R.L.</text:p>
          </table:table-cell>
          <table:table-cell office:value-type="string" calcext:value-type="string">
            <text:p>VIA MORGIONI 104 95027 SAN GREGORIO DI CATANIA CT</text:p>
          </table:table-cell>
          <table:table-cell table:number-columns-repeated="2" office:value-type="float" office:value="3790350874" calcext:value-type="float">
            <text:p>3790350874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100" calcext:value-type="float">
            <text:p>91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RICCA IT S.R.L.</text:p>
          </table:table-cell>
          <table:table-cell office:value-type="string" calcext:value-type="string">
            <text:p>VIA GIOVANNI LEONE SNC SP 52 S.N.C. 97100 RAGUSA RG</text:p>
          </table:table-cell>
          <table:table-cell table:number-columns-repeated="2" office:value-type="float" office:value="1621030889" calcext:value-type="float">
            <text:p>1621030889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2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FERLA SERGIO</text:p>
          </table:table-cell>
          <table:table-cell office:value-type="string" calcext:value-type="string">
            <text:p>VIA PRINCIPE DI BUTERA 95042 GRAMMICHELE CT</text:p>
          </table:table-cell>
          <table:table-cell office:value-type="string" calcext:value-type="string">
            <text:p>LFRSRG76R17Z133D</text:p>
          </table:table-cell>
          <table:table-cell office:value-type="float" office:value="4647850876" calcext:value-type="float">
            <text:p>464785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3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TECHNOSIDE S.R.L.</text:p>
          </table:table-cell>
          <table:table-cell office:value-type="string" calcext:value-type="string">
            <text:p>VIA TRIESTE 95030 GRAVINA DI CATANIA CT</text:p>
          </table:table-cell>
          <table:table-cell table:number-columns-repeated="2" office:value-type="float" office:value="4057740872" calcext:value-type="float">
            <text:p>4057740872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4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ERCURIO VERNICI S.R.L.</text:p>
          </table:table-cell>
          <table:table-cell office:value-type="string" calcext:value-type="string">
            <text:p>CSO ALBERTO AMEDEO 90138 PALERMO PA</text:p>
          </table:table-cell>
          <table:table-cell table:number-columns-repeated="2" office:value-type="float" office:value="5120030829" calcext:value-type="float">
            <text:p>5120030829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L CONSULTING S.R.L.</text:p>
          </table:table-cell>
          <table:table-cell office:value-type="string" calcext:value-type="string">
            <text:p>PZA TRENTO 95128 CATANIA CT</text:p>
          </table:table-cell>
          <table:table-cell table:number-columns-repeated="2" office:value-type="float" office:value="4620340879" calcext:value-type="float">
            <text:p>462034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AR PI CA' DI LEANZA GIUSEPPE</text:p>
          </table:table-cell>
          <table:table-cell office:value-type="string" calcext:value-type="string">
            <text:p>VIA EMANUELE BELLIA 95047 PATERNO' CT</text:p>
          </table:table-cell>
          <table:table-cell office:value-type="string" calcext:value-type="string">
            <text:p>LNZGPP80T27G371G</text:p>
          </table:table-cell>
          <table:table-cell office:value-type="float" office:value="4203800877" calcext:value-type="float">
            <text:p>4203800877</text:p>
          </table:table-cell>
          <table:table-cell office:value-type="float" office:value="9954.81" calcext:value-type="float">
            <text:p>9954,8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54.81" calcext:value-type="float">
            <text:p>9954,8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8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NZA DISTRIBUZIONE S.R.L.</text:p>
          </table:table-cell>
          <table:table-cell office:value-type="string" calcext:value-type="string">
            <text:p>ZONA INDUSTRIALE CONTRADA RASOLI <text:s/>LOTTO A/17 95048 SCORDIA CT</text:p>
          </table:table-cell>
          <table:table-cell table:number-columns-repeated="2" office:value-type="float" office:value="4549290874" calcext:value-type="float">
            <text:p>454929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8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UTTERFLY CIRCUS Soc. Sportiva Dilettantistica a r.l.</text:p>
          </table:table-cell>
          <table:table-cell office:value-type="string" calcext:value-type="string">
            <text:p>Via Battiati, 44/B 95020 Acibonaccorsi CT</text:p>
          </table:table-cell>
          <table:table-cell table:number-columns-repeated="2" office:value-type="float" office:value="5548840874" calcext:value-type="float">
            <text:p>5548840874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87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RMES COMUNICAZIONE S.C.</text:p>
          </table:table-cell>
          <table:table-cell office:value-type="string" calcext:value-type="string">
            <text:p>VIA UNIONE SOVIETICA, 15 96100 SIRACUSA SR</text:p>
          </table:table-cell>
          <table:table-cell table:number-columns-repeated="2" office:value-type="float" office:value="1505110898" calcext:value-type="float">
            <text:p>150511089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0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OTTA HOME S.R.L.</text:p>
          </table:table-cell>
          <table:table-cell office:value-type="string" calcext:value-type="string">
            <text:p>VIA VERDI 95040 MOTTA SANT'ANASTASIA CT</text:p>
          </table:table-cell>
          <table:table-cell table:number-columns-repeated="2" office:value-type="float" office:value="5173440875" calcext:value-type="float">
            <text:p>517344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9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llemi Carburanti S.r.l. Commercio carburanti e prodotti petroliferi</text:p>
          </table:table-cell>
          <table:table-cell office:value-type="string" calcext:value-type="string">
            <text:p>Via Piave, s.n., 97013 Comiso RG</text:p>
          </table:table-cell>
          <table:table-cell table:number-columns-repeated="2" office:value-type="float" office:value="720180884" calcext:value-type="float">
            <text:p>720180884</text:p>
          </table:table-cell>
          <table:table-cell office:value-type="float" office:value="9557.8" calcext:value-type="float">
            <text:p>9557,8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557.8" calcext:value-type="float">
            <text:p>9557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LORO CALCESTRUZZI S.R.L.</text:p>
          </table:table-cell>
          <table:table-cell office:value-type="string" calcext:value-type="string">
            <text:p>SP PACHINO ISPICA KM1 SN 96018 PACHINO SR</text:p>
          </table:table-cell>
          <table:table-cell table:number-columns-repeated="2" office:value-type="float" office:value="2063170894" calcext:value-type="float">
            <text:p>2063170894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243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NZO RAPISARDA TRASPORTI S.R.L.</text:p>
          </table:table-cell>
          <table:table-cell office:value-type="string" calcext:value-type="string">
            <text:p>STP 77 CONTRADA MAUTA FICUZZA 95032 BELPASSO CT</text:p>
          </table:table-cell>
          <table:table-cell table:number-columns-repeated="2" office:value-type="float" office:value="4523610873" calcext:value-type="float">
            <text:p>4523610873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7 DEL 09/10/2025 - pagato AdE <text:s/>CODICE IDENTIFICATIVO FASCICOLO 293/2025/4786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llemi Carburanti S.r.l. Commercio carburanti e prodotti petroliferi</text:p>
          </table:table-cell>
          <table:table-cell office:value-type="string" calcext:value-type="string">
            <text:p>Via Piave, s.n., 97013 Comiso RG</text:p>
          </table:table-cell>
          <table:table-cell table:number-columns-repeated="2" office:value-type="float" office:value="720180884" calcext:value-type="float">
            <text:p>720180884</text:p>
          </table:table-cell>
          <table:table-cell office:value-type="float" office:value="4778.9" calcext:value-type="float">
            <text:p>4778,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9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RMES COMUNICAZIONE S.C.</text:p>
          </table:table-cell>
          <table:table-cell office:value-type="string" calcext:value-type="string">
            <text:p>VIA UNIONE SOVIETICA, 15 96100 SIRACUSA SR</text:p>
          </table:table-cell>
          <table:table-cell table:number-columns-repeated="2" office:value-type="float" office:value="1505110898" calcext:value-type="float">
            <text:p>1505110898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7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.LAT. S.R.L.</text:p>
          </table:table-cell>
          <table:table-cell office:value-type="string" calcext:value-type="string">
            <text:p>ZONA INDUSTRIALE 3 <text:s/>VIALE 17 ANGOLO VIALE 15 SNC 97100 RAGUSA RG</text:p>
          </table:table-cell>
          <table:table-cell table:number-columns-repeated="2" office:value-type="float" office:value="1519850885" calcext:value-type="float">
            <text:p>151985088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6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LORIDIA S.R.L.</text:p>
          </table:table-cell>
          <table:table-cell office:value-type="string" calcext:value-type="string">
            <text:p>CONTRADA FARGIONE, V.LE DELL'INDUS. 26 97015 MODICA RG</text:p>
          </table:table-cell>
          <table:table-cell table:number-columns-repeated="2" office:value-type="float" office:value="1304150897" calcext:value-type="float">
            <text:p>1304150897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1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GRUPPO ALTEA SRL</text:p>
          </table:table-cell>
          <table:table-cell office:value-type="string" calcext:value-type="string">
            <text:p>VIA GIUSEPPE VERDI 10 95025 ACI SANT'ANTONIO CA</text:p>
          </table:table-cell>
          <table:table-cell table:number-columns-repeated="2" office:value-type="float" office:value="4687030876" calcext:value-type="float">
            <text:p>4687030876</text:p>
          </table:table-cell>
          <table:table-cell office:value-type="float" office:value="-5095" calcext:value-type="float">
            <text:p>-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8 DEL 09/10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TECHNOSIDE S.R.L.</text:p>
          </table:table-cell>
          <table:table-cell office:value-type="string" calcext:value-type="string">
            <text:p>VIA TRIESTE 95030 GRAVINA DI CATANIA CT</text:p>
          </table:table-cell>
          <table:table-cell table:number-columns-repeated="2" office:value-type="float" office:value="4057740872" calcext:value-type="float">
            <text:p>4057740872</text:p>
          </table:table-cell>
          <table:table-cell office:value-type="float" office:value="4970" calcext:value-type="float">
            <text:p>497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2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L TENIMENTO SOCIETA' AGRICOLA S.S. DI TAMBURELLO DAVINA</text:p>
          </table:table-cell>
          <table:table-cell office:value-type="string" calcext:value-type="string">
            <text:p>VIA STATALE 115 166 97014 ISPICA RG</text:p>
          </table:table-cell>
          <table:table-cell table:number-columns-repeated="2" office:value-type="float" office:value="1488970888" calcext:value-type="float">
            <text:p>1488970888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4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TACA MANAGEMENT S.R.L.</text:p>
          </table:table-cell>
          <table:table-cell office:value-type="string" calcext:value-type="string">
            <text:p>VIA ETNEA 95030 NICOLOSI CT</text:p>
          </table:table-cell>
          <table:table-cell table:number-columns-repeated="2" office:value-type="float" office:value="5689130879" calcext:value-type="float">
            <text:p>5689130879</text:p>
          </table:table-cell>
          <table:table-cell office:value-type="float" office:value="7875" calcext:value-type="float">
            <text:p>787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URISMO PER LA RIMOZIONE DELLE BARRIERE ARCHITETTONICHE ANNO 2024 - PAGATO CON MANDATO 1312 DEL 06/08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GEGNERIA COSTRUZIONI COLOMBRITA S.R.L.</text:p>
          </table:table-cell>
          <table:table-cell office:value-type="string" calcext:value-type="string">
            <text:p>VIA SANTISSIMO CROCIFISSO 95037 SAN GIOVANNI LA PUNTA CT</text:p>
          </table:table-cell>
          <table:table-cell table:number-columns-repeated="2" office:value-type="float" office:value="2043450879" calcext:value-type="float">
            <text:p>2043450879</text:p>
          </table:table-cell>
          <table:table-cell office:value-type="float" office:value="-5250" calcext:value-type="float">
            <text:p>-5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90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FERLA SERGIO</text:p>
          </table:table-cell>
          <table:table-cell office:value-type="string" calcext:value-type="string">
            <text:p>VIA PRINCIPE DI BUTERA 95042 GRAMMICHELE CT</text:p>
          </table:table-cell>
          <table:table-cell office:value-type="string" calcext:value-type="string">
            <text:p>LFRSRG76R17Z133D</text:p>
          </table:table-cell>
          <table:table-cell office:value-type="float" office:value="4647850876" calcext:value-type="float">
            <text:p>4647850876</text:p>
          </table:table-cell>
          <table:table-cell office:value-type="float" office:value="-4900" calcext:value-type="float">
            <text:p>-49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1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 SCAVI DI DONZELLO ANTONINO E C. SNC</text:p>
          </table:table-cell>
          <table:table-cell office:value-type="string" calcext:value-type="string">
            <text:p>VIA UGO FOSCOLO 60 97014 ISPICA RG</text:p>
          </table:table-cell>
          <table:table-cell table:number-columns-repeated="2" office:value-type="float" office:value="673170882" calcext:value-type="float">
            <text:p>673170882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0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ONZELLO VINCENZO</text:p>
          </table:table-cell>
          <table:table-cell office:value-type="string" calcext:value-type="string">
            <text:p>VIA DELLE REGIONI 35 97014 ISPICA RG</text:p>
          </table:table-cell>
          <table:table-cell office:value-type="string" calcext:value-type="string">
            <text:p>DNZVCN91S13H163O</text:p>
          </table:table-cell>
          <table:table-cell office:value-type="float" office:value="1485230880" calcext:value-type="float">
            <text:p>1485230880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7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4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NZA DISTRIBUZIONE S.R.L.</text:p>
          </table:table-cell>
          <table:table-cell office:value-type="string" calcext:value-type="string">
            <text:p>ZONA INDUSTRIALE CONTRADA RASOLI <text:s/>LOTTO A/17 95048 SCORDIA CT</text:p>
          </table:table-cell>
          <table:table-cell table:number-columns-repeated="2" office:value-type="float" office:value="4549290874" calcext:value-type="float">
            <text:p>4549290874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3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SETTI S.R.L.</text:p>
          </table:table-cell>
          <table:table-cell office:value-type="string" calcext:value-type="string">
            <text:p>CONTRADA VALLEFORNO SNC 97014 ISPICA RG</text:p>
          </table:table-cell>
          <table:table-cell table:number-columns-repeated="2" office:value-type="float" office:value="1566980882" calcext:value-type="float">
            <text:p>1566980882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2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ERCURIO VERNICI S.R.L.</text:p>
          </table:table-cell>
          <table:table-cell office:value-type="string" calcext:value-type="string">
            <text:p>CSO ALBERTO AMEDEO 90138 PALERMO PA</text:p>
          </table:table-cell>
          <table:table-cell table:number-columns-repeated="2" office:value-type="float" office:value="5120030829" calcext:value-type="float">
            <text:p>5120030829</text:p>
          </table:table-cell>
          <table:table-cell office:value-type="float" office:value="-5095" calcext:value-type="float">
            <text:p>-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3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OTTA HOME S.R.L.</text:p>
          </table:table-cell>
          <table:table-cell office:value-type="string" calcext:value-type="string">
            <text:p>VIA VERDI 95040 MOTTA SANT'ANASTASIA CT</text:p>
          </table:table-cell>
          <table:table-cell table:number-columns-repeated="2" office:value-type="float" office:value="5173440875" calcext:value-type="float">
            <text:p>5173440875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8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MNIA SYSTEM DI LICITRA PIERO</text:p>
          </table:table-cell>
          <table:table-cell office:value-type="string" calcext:value-type="string">
            <text:p>VIA ACIREALE 22 97014 ISPICA RG</text:p>
          </table:table-cell>
          <table:table-cell office:value-type="string" calcext:value-type="string">
            <text:p>LCTPRI81A24H163Z</text:p>
          </table:table-cell>
          <table:table-cell office:value-type="float" office:value="1360010886" calcext:value-type="float">
            <text:p>1360010886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7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SANET (NETWORKING &amp; COMMUNICATIONS) S.R.L.</text:p>
          </table:table-cell>
          <table:table-cell office:value-type="string" calcext:value-type="string">
            <text:p>VIA MORGIONI 104 95027 SAN GREGORIO DI CATANIA CT</text:p>
          </table:table-cell>
          <table:table-cell table:number-columns-repeated="2" office:value-type="float" office:value="3790350874" calcext:value-type="float">
            <text:p>3790350874</text:p>
          </table:table-cell>
          <table:table-cell office:value-type="float" office:value="-4550" calcext:value-type="float">
            <text:p>-45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9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TTAVO SENSO SOCIETA' A RESPONSABILITA' LIMITATA SEMPLIFICATA</text:p>
          </table:table-cell>
          <table:table-cell office:value-type="string" calcext:value-type="string">
            <text:p>PZA UMBERTO 95047 PATERNO' CT</text:p>
          </table:table-cell>
          <table:table-cell table:number-columns-repeated="2" office:value-type="float" office:value="5582780879" calcext:value-type="float">
            <text:p>5582780879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9 DEL 09/10/2025 -pagato ad Agenzia delle Entrate Cod. ident. del fascicolo: 293/2025/47870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RICCA IT S.R.L.</text:p>
          </table:table-cell>
          <table:table-cell office:value-type="string" calcext:value-type="string">
            <text:p>VIA GIOVANNI LEONE SNC SP 52 S.N.C. 97100 RAGUSA RG</text:p>
          </table:table-cell>
          <table:table-cell table:number-columns-repeated="2" office:value-type="float" office:value="1621030889" calcext:value-type="float">
            <text:p>1621030889</text:p>
          </table:table-cell>
          <table:table-cell office:value-type="float" office:value="-5095" calcext:value-type="float">
            <text:p>-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0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llemi Carburanti S.r.l. Commercio carburanti e prodotti petroliferi</text:p>
          </table:table-cell>
          <table:table-cell office:value-type="string" calcext:value-type="string">
            <text:p>Via Piave, s.n., 97013 Comiso RG</text:p>
          </table:table-cell>
          <table:table-cell table:number-columns-repeated="2" office:value-type="float" office:value="720180884" calcext:value-type="float">
            <text:p>720180884</text:p>
          </table:table-cell>
          <table:table-cell office:value-type="float" office:value="-4778.9" calcext:value-type="float">
            <text:p>-4778,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9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.LAT. S.R.L.</text:p>
          </table:table-cell>
          <table:table-cell office:value-type="string" calcext:value-type="string">
            <text:p>ZONA INDUSTRIALE 3 <text:s/>VIALE 17 ANGOLO VIALE 15 SNC 97100 RAGUSA RG</text:p>
          </table:table-cell>
          <table:table-cell table:number-columns-repeated="2" office:value-type="float" office:value="1519850885" calcext:value-type="float">
            <text:p>1519850885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6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5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TECHNOSIDE S.R.L.</text:p>
          </table:table-cell>
          <table:table-cell office:value-type="string" calcext:value-type="string">
            <text:p>VIA TRIESTE 95030 GRAVINA DI CATANIA CT</text:p>
          </table:table-cell>
          <table:table-cell table:number-columns-repeated="2" office:value-type="float" office:value="4057740872" calcext:value-type="float">
            <text:p>4057740872</text:p>
          </table:table-cell>
          <table:table-cell office:value-type="float" office:value="-4970" calcext:value-type="float">
            <text:p>-497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2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6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TACA MANAGEMENT S.R.L.</text:p>
          </table:table-cell>
          <table:table-cell office:value-type="string" calcext:value-type="string">
            <text:p>VIA ETNEA 95030 NICOLOSI CT</text:p>
          </table:table-cell>
          <table:table-cell table:number-columns-repeated="2" office:value-type="float" office:value="5689130879" calcext:value-type="float">
            <text:p>5689130879</text:p>
          </table:table-cell>
          <table:table-cell office:value-type="float" office:value="-7875" calcext:value-type="float">
            <text:p>-787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URISMO PER LA RIMOZIONE DELLE BARRIERE ARCHITETTONICHE ANNO 2024 - PAGATO CON MANDATO 1312 DEL 06/08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5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UROIRTE S.R.L.</text:p>
          </table:table-cell>
          <table:table-cell office:value-type="string" calcext:value-type="string">
            <text:p>VIA FINOCCHIARO 26B 95036 RANDAZZO CT</text:p>
          </table:table-cell>
          <table:table-cell table:number-columns-repeated="2" office:value-type="float" office:value="4127260877" calcext:value-type="float">
            <text:p>4127260877</text:p>
          </table:table-cell>
          <table:table-cell office:value-type="float" office:value="4867.4" calcext:value-type="float">
            <text:p>4867,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4891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4867.4" calcext:value-type="float">
            <text:p>4867,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2388.5" calcext:value-type="float">
            <text:p>2388,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76172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2388.5" calcext:value-type="float">
            <text:p>2388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5/2026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346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TS GROUP S.R.L.</text:p>
          </table:table-cell>
          <table:table-cell office:value-type="string" calcext:value-type="string">
            <text:p>VIA LAZZARETTO 25 95024 ACIREALE CT</text:p>
          </table:table-cell>
          <table:table-cell table:number-columns-repeated="2" office:value-type="float" office:value="5225460871" calcext:value-type="float">
            <text:p>522546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SB. ID Domanda: 682868. Causale: 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Premio "Bando doppia Transizione: Digitale ed ecologica. Regime de minimis. Anno 2023." - PAGATO CON MANDATO 561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OSTA ARREDAMENTI S.R.L.</text:p>
          </table:table-cell>
          <table:table-cell office:value-type="string" calcext:value-type="string">
            <text:p>VIA ANDREOLI N.28 97014 ISPICA RG</text:p>
          </table:table-cell>
          <table:table-cell table:number-columns-repeated="2" office:value-type="float" office:value="1079370886" calcext:value-type="float">
            <text:p>107937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DOCUMENTO 1245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-250" calcext:value-type="float">
            <text:p>-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Premio "Bando doppia Transizione: Digitale ed ecologica. Regime de minimis. Anno 2023." - PAGATO CON MANDATO 561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RIVERDE SICILIA S.R.L.</text:p>
          </table:table-cell>
          <table:table-cell office:value-type="string" calcext:value-type="string">
            <text:p>CONTRADA CINQUEVIE-SP.59 MODICA GIARR. KM 2,410 97100 RAGUSA RG</text:p>
          </table:table-cell>
          <table:table-cell table:number-columns-repeated="2" office:value-type="float" office:value="1437420886" calcext:value-type="float">
            <text:p>143742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DOCUMENTO 1248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AR PI CA' DI LEANZA GIUSEPPE</text:p>
          </table:table-cell>
          <table:table-cell office:value-type="string" calcext:value-type="string">
            <text:p>VIA EMANUELE BELLIA 95047 PATERNO' CT</text:p>
          </table:table-cell>
          <table:table-cell office:value-type="string" calcext:value-type="string">
            <text:p>LNZGPP80T27G371G</text:p>
          </table:table-cell>
          <table:table-cell office:value-type="float" office:value="4203800877" calcext:value-type="float">
            <text:p>4203800877</text:p>
          </table:table-cell>
          <table:table-cell office:value-type="float" office:value="4977.4" calcext:value-type="float">
            <text:p>4977,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5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UTTERFLY CIRCUS Soc. Sportiva Dilettantistica a r.l.</text:p>
          </table:table-cell>
          <table:table-cell office:value-type="string" calcext:value-type="string">
            <text:p>Via Battiati, 44/B 95020 Acibonaccorsi CT</text:p>
          </table:table-cell>
          <table:table-cell table:number-columns-repeated="2" office:value-type="float" office:value="5548840874" calcext:value-type="float">
            <text:p>5548840874</text:p>
          </table:table-cell>
          <table:table-cell office:value-type="float" office:value="4970" calcext:value-type="float">
            <text:p>497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6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ATA SERVICE SOCIETA' COOPERATIVA</text:p>
          </table:table-cell>
          <table:table-cell office:value-type="string" calcext:value-type="string">
            <text:p>VIA VERDI 36 97014 ISPICA RG</text:p>
          </table:table-cell>
          <table:table-cell table:number-columns-repeated="2" office:value-type="float" office:value="1349070886" calcext:value-type="float">
            <text:p>134907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8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L CONSULTING S.R.L.</text:p>
          </table:table-cell>
          <table:table-cell office:value-type="string" calcext:value-type="string">
            <text:p>PZA TRENTO 95128 CATANIA CT</text:p>
          </table:table-cell>
          <table:table-cell table:number-columns-repeated="2" office:value-type="float" office:value="4620340879" calcext:value-type="float">
            <text:p>462034087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4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0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ONZELLO VINCENZO</text:p>
          </table:table-cell>
          <table:table-cell office:value-type="string" calcext:value-type="string">
            <text:p>VIA DELLE REGIONI 35 97014 ISPICA RG</text:p>
          </table:table-cell>
          <table:table-cell office:value-type="string" calcext:value-type="string">
            <text:p>DNZVCN91S13H163O</text:p>
          </table:table-cell>
          <table:table-cell office:value-type="float" office:value="1485230880" calcext:value-type="float">
            <text:p>148523088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7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 SCAVI DI DONZELLO ANTONINO E C. SNC</text:p>
          </table:table-cell>
          <table:table-cell office:value-type="string" calcext:value-type="string">
            <text:p>VIA UGO FOSCOLO 60 97014 ISPICA RG</text:p>
          </table:table-cell>
          <table:table-cell table:number-columns-repeated="2" office:value-type="float" office:value="673170882" calcext:value-type="float">
            <text:p>67317088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0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FER <text:s/>S.R.L.S.</text:p>
          </table:table-cell>
          <table:table-cell office:value-type="string" calcext:value-type="string">
            <text:p>CONTRADA PALMENTO MARCHESE SNC 97014 ISPICA RG</text:p>
          </table:table-cell>
          <table:table-cell table:number-columns-repeated="2" office:value-type="float" office:value="1726560889" calcext:value-type="float">
            <text:p>172656088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9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LORO CALCESTRUZZI S.R.L.</text:p>
          </table:table-cell>
          <table:table-cell office:value-type="string" calcext:value-type="string">
            <text:p>SP PACHINO ISPICA KM1 SN 96018 PACHINO SR</text:p>
          </table:table-cell>
          <table:table-cell table:number-columns-repeated="2" office:value-type="float" office:value="2063170894" calcext:value-type="float">
            <text:p>206317089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243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NZO RAPISARDA TRASPORTI S.R.L.</text:p>
          </table:table-cell>
          <table:table-cell office:value-type="string" calcext:value-type="string">
            <text:p>STP 77 CONTRADA MAUTA FICUZZA 95032 BELPASSO CT</text:p>
          </table:table-cell>
          <table:table-cell table:number-columns-repeated="2" office:value-type="float" office:value="4523610873" calcext:value-type="float">
            <text:p>452361087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7 DEL 09/10/2025 - pagato AdE <text:s/>CODICE IDENTIFICATIVO FASCICOLO 293/2025/4786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RMES COMUNICAZIONE S.C.</text:p>
          </table:table-cell>
          <table:table-cell office:value-type="string" calcext:value-type="string">
            <text:p>VIA UNIONE SOVIETICA, 15 96100 SIRACUSA SR</text:p>
          </table:table-cell>
          <table:table-cell table:number-columns-repeated="2" office:value-type="float" office:value="1505110898" calcext:value-type="float">
            <text:p>150511089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7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FLORIDIA S.R.L.</text:p>
          </table:table-cell>
          <table:table-cell office:value-type="string" calcext:value-type="string">
            <text:p>CONTRADA FARGIONE, V.LE DELL'INDUS. 26 97015 MODICA RG</text:p>
          </table:table-cell>
          <table:table-cell table:number-columns-repeated="2" office:value-type="float" office:value="1304150897" calcext:value-type="float">
            <text:p>130415089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1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GRUPPO ALTEA SRL</text:p>
          </table:table-cell>
          <table:table-cell office:value-type="string" calcext:value-type="string">
            <text:p>VIA GIUSEPPE VERDI 10 95025 ACI SANT'ANTONIO CA</text:p>
          </table:table-cell>
          <table:table-cell table:number-columns-repeated="2" office:value-type="float" office:value="4687030876" calcext:value-type="float">
            <text:p>4687030876</text:p>
          </table:table-cell>
          <table:table-cell office:value-type="float" office:value="5095" calcext:value-type="float">
            <text:p>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8 DEL 09/10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OSTA ARREDAMENTI S.R.L.</text:p>
          </table:table-cell>
          <table:table-cell office:value-type="string" calcext:value-type="string">
            <text:p>VIA ANDREOLI N.28 97014 ISPICA RG</text:p>
          </table:table-cell>
          <table:table-cell table:number-columns-repeated="2" office:value-type="float" office:value="1079370886" calcext:value-type="float">
            <text:p>1079370886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DOCUMENTO 1245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L TENIMENTO SOCIETA' AGRICOLA S.S. DI TAMBURELLO DAVINA</text:p>
          </table:table-cell>
          <table:table-cell office:value-type="string" calcext:value-type="string">
            <text:p>VIA STATALE 115 166 97014 ISPICA RG</text:p>
          </table:table-cell>
          <table:table-cell table:number-columns-repeated="2" office:value-type="float" office:value="1488970888" calcext:value-type="float">
            <text:p>148897088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4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1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INGEGNERIA COSTRUZIONI COLOMBRITA S.R.L.</text:p>
          </table:table-cell>
          <table:table-cell office:value-type="string" calcext:value-type="string">
            <text:p>VIA SANTISSIMO CROCIFISSO 95037 SAN GIOVANNI LA PUNTA CT</text:p>
          </table:table-cell>
          <table:table-cell table:number-columns-repeated="2" office:value-type="float" office:value="2043450879" calcext:value-type="float">
            <text:p>204345087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90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GRIVERDE SICILIA S.R.L.</text:p>
          </table:table-cell>
          <table:table-cell office:value-type="string" calcext:value-type="string">
            <text:p>CONTRADA CINQUEVIE-SP.59 MODICA GIARR. KM 2,410 97100 RAGUSA RG</text:p>
          </table:table-cell>
          <table:table-cell table:number-columns-repeated="2" office:value-type="float" office:value="1437420886" calcext:value-type="float">
            <text:p>1437420886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DOCUMENTO 1248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FERLA SERGIO</text:p>
          </table:table-cell>
          <table:table-cell office:value-type="string" calcext:value-type="string">
            <text:p>VIA PRINCIPE DI BUTERA 95042 GRAMMICHELE CT</text:p>
          </table:table-cell>
          <table:table-cell office:value-type="string" calcext:value-type="string">
            <text:p>LFRSRG76R17Z133D</text:p>
          </table:table-cell>
          <table:table-cell office:value-type="float" office:value="4647850876" calcext:value-type="float">
            <text:p>4647850876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1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AR PI CA' DI LEANZA GIUSEPPE</text:p>
          </table:table-cell>
          <table:table-cell office:value-type="string" calcext:value-type="string">
            <text:p>VIA EMANUELE BELLIA 95047 PATERNO' CT</text:p>
          </table:table-cell>
          <table:table-cell office:value-type="string" calcext:value-type="string">
            <text:p>LNZGPP80T27G371G</text:p>
          </table:table-cell>
          <table:table-cell office:value-type="float" office:value="4203800877" calcext:value-type="float">
            <text:p>4203800877</text:p>
          </table:table-cell>
          <table:table-cell office:value-type="float" office:value="-4977.4" calcext:value-type="float">
            <text:p>-4977,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5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UTTERFLY CIRCUS Soc. Sportiva Dilettantistica a r.l.</text:p>
          </table:table-cell>
          <table:table-cell office:value-type="string" calcext:value-type="string">
            <text:p>Via Battiati, 44/B 95020 Acibonaccorsi CT</text:p>
          </table:table-cell>
          <table:table-cell table:number-columns-repeated="2" office:value-type="float" office:value="5548840874" calcext:value-type="float">
            <text:p>5548840874</text:p>
          </table:table-cell>
          <table:table-cell office:value-type="float" office:value="-4970" calcext:value-type="float">
            <text:p>-497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6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ANZA DISTRIBUZIONE S.R.L.</text:p>
          </table:table-cell>
          <table:table-cell office:value-type="string" calcext:value-type="string">
            <text:p>ZONA INDUSTRIALE CONTRADA RASOLI <text:s/>LOTTO A/17 95048 SCORDIA CT</text:p>
          </table:table-cell>
          <table:table-cell table:number-columns-repeated="2" office:value-type="float" office:value="4549290874" calcext:value-type="float">
            <text:p>4549290874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3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5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ATA SERVICE SOCIETA' COOPERATIVA</text:p>
          </table:table-cell>
          <table:table-cell office:value-type="string" calcext:value-type="string">
            <text:p>VIA VERDI 36 97014 ISPICA RG</text:p>
          </table:table-cell>
          <table:table-cell table:number-columns-repeated="2" office:value-type="float" office:value="1349070886" calcext:value-type="float">
            <text:p>1349070886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8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6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ASETTI S.R.L.</text:p>
          </table:table-cell>
          <table:table-cell office:value-type="string" calcext:value-type="string">
            <text:p>CONTRADA VALLEFORNO SNC 97014 ISPICA RG</text:p>
          </table:table-cell>
          <table:table-cell table:number-columns-repeated="2" office:value-type="float" office:value="1566980882" calcext:value-type="float">
            <text:p>156698088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2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7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ERCURIO VERNICI S.R.L.</text:p>
          </table:table-cell>
          <table:table-cell office:value-type="string" calcext:value-type="string">
            <text:p>CSO ALBERTO AMEDEO 90138 PALERMO PA</text:p>
          </table:table-cell>
          <table:table-cell table:number-columns-repeated="2" office:value-type="float" office:value="5120030829" calcext:value-type="float">
            <text:p>5120030829</text:p>
          </table:table-cell>
          <table:table-cell office:value-type="float" office:value="5095" calcext:value-type="float">
            <text:p>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3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8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MOTTA HOME S.R.L.</text:p>
          </table:table-cell>
          <table:table-cell office:value-type="string" calcext:value-type="string">
            <text:p>VIA VERDI 95040 MOTTA SANT'ANASTASIA CT</text:p>
          </table:table-cell>
          <table:table-cell table:number-columns-repeated="2" office:value-type="float" office:value="5173440875" calcext:value-type="float">
            <text:p>517344087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88 DEL 31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29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MNIA SYSTEM DI LICITRA PIERO</text:p>
          </table:table-cell>
          <table:table-cell office:value-type="string" calcext:value-type="string">
            <text:p>VIA ACIREALE 22 97014 ISPICA RG</text:p>
          </table:table-cell>
          <table:table-cell office:value-type="string" calcext:value-type="string">
            <text:p>LCTPRI81A24H163Z</text:p>
          </table:table-cell>
          <table:table-cell office:value-type="float" office:value="1360010886" calcext:value-type="float">
            <text:p>1360010886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7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0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SANET (NETWORKING &amp; COMMUNICATIONS) S.R.L.</text:p>
          </table:table-cell>
          <table:table-cell office:value-type="string" calcext:value-type="string">
            <text:p>VIA MORGIONI 104 95027 SAN GREGORIO DI CATANIA CT</text:p>
          </table:table-cell>
          <table:table-cell table:number-columns-repeated="2" office:value-type="float" office:value="3790350874" calcext:value-type="float">
            <text:p>3790350874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49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1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L CONSULTING S.R.L.</text:p>
          </table:table-cell>
          <table:table-cell office:value-type="string" calcext:value-type="string">
            <text:p>PZA TRENTO 95128 CATANIA CT</text:p>
          </table:table-cell>
          <table:table-cell table:number-columns-repeated="2" office:value-type="float" office:value="4620340879" calcext:value-type="float">
            <text:p>4620340879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4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2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OTTAVO SENSO SOCIETA' A RESPONSABILITA' LIMITATA SEMPLIFICATA</text:p>
          </table:table-cell>
          <table:table-cell office:value-type="string" calcext:value-type="string">
            <text:p>PZA UMBERTO 95047 PATERNO' CT</text:p>
          </table:table-cell>
          <table:table-cell table:number-columns-repeated="2" office:value-type="float" office:value="5582780879" calcext:value-type="float">
            <text:p>558278087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619 DEL 09/10/2025 -pagato ad Agenzia delle Entrate Cod. ident. del fascicolo: 293/2025/47870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3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EDILFER <text:s/>S.R.L.S.</text:p>
          </table:table-cell>
          <table:table-cell office:value-type="string" calcext:value-type="string">
            <text:p>CONTRADA PALMENTO MARCHESE SNC 97014 ISPICA RG</text:p>
          </table:table-cell>
          <table:table-cell table:number-columns-repeated="2" office:value-type="float" office:value="1726560889" calcext:value-type="float">
            <text:p>1726560889</text:p>
          </table:table-cell>
          <table:table-cell office:value-type="float" office:value="-5000" calcext:value-type="float">
            <text:p>-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39 DEL 22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134/2026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RICCA IT S.R.L.</text:p>
          </table:table-cell>
          <table:table-cell office:value-type="string" calcext:value-type="string">
            <text:p>VIA GIOVANNI LEONE SNC SP 52 S.N.C. 97100 RAGUSA RG</text:p>
          </table:table-cell>
          <table:table-cell table:number-columns-repeated="2" office:value-type="float" office:value="1621030889" calcext:value-type="float">
            <text:p>1621030889</text:p>
          </table:table-cell>
          <table:table-cell office:value-type="float" office:value="5095" calcext:value-type="float">
            <text:p>509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 - PAGATO CON MANDATO 1250 DEL 23/07/2025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8/05/2026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277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GALPE - SOCIETA' COOPERATIVA SOCIALE</text:p>
          </table:table-cell>
          <table:table-cell office:value-type="string" calcext:value-type="string">
            <text:p>VIA ARENA 95047 PATERNO' CT</text:p>
          </table:table-cell>
          <table:table-cell table:number-columns-repeated="2" office:value-type="float" office:value="5198490871" calcext:value-type="float">
            <text:p>5198490871</text:p>
          </table:table-cell>
          <table:table-cell office:value-type="float" office:value="9931.6" calcext:value-type="float">
            <text:p>9931,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 TRANSIZIONE ENERGETICA 2024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31.6" calcext:value-type="float">
            <text:p>9931,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399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E LICCUMIE S.R.L.</text:p>
          </table:table-cell>
          <table:table-cell office:value-type="string" calcext:value-type="string">
            <text:p>CONTRADA FARGIONE AGGL. IND.MODICA 97015 MODICA RG</text:p>
          </table:table-cell>
          <table:table-cell table:number-columns-repeated="2" office:value-type="float" office:value="1167400884" calcext:value-type="float">
            <text:p>1167400884</text:p>
          </table:table-cell>
          <table:table-cell office:value-type="float" office:value="1314.02" calcext:value-type="float">
            <text:p>1314,0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1692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314.02" calcext:value-type="float">
            <text:p>1314,02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0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LE LICCUMIE S.R.L.</text:p>
          </table:table-cell>
          <table:table-cell office:value-type="string" calcext:value-type="string">
            <text:p>CONTRADA FARGIONE AGGL. IND.MODICA 97015 MODICA RG</text:p>
          </table:table-cell>
          <table:table-cell table:number-columns-repeated="2" office:value-type="float" office:value="1167400884" calcext:value-type="float">
            <text:p>1167400884</text:p>
          </table:table-cell>
          <table:table-cell office:value-type="float" office:value="1133.74" calcext:value-type="float">
            <text:p>1133,7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713501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133.74" calcext:value-type="float">
            <text:p>1133,7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1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ER. ECO. SRL</text:p>
          </table:table-cell>
          <table:table-cell office:value-type="string" calcext:value-type="string">
            <text:p>VIA LIT. PRIOLESE C/O SYNDIAL SNC 96010 PRIOLO GARGALLO SR</text:p>
          </table:table-cell>
          <table:table-cell table:number-columns-repeated="2" office:value-type="float" office:value="1218720892" calcext:value-type="float">
            <text:p>1218720892</text:p>
          </table:table-cell>
          <table:table-cell office:value-type="float" office:value="4939.9" calcext:value-type="float">
            <text:p>4939,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0636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4939.9" calcext:value-type="float">
            <text:p>4939,9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2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.C. IMPIANTI S.R.L.</text:p>
          </table:table-cell>
          <table:table-cell office:value-type="string" calcext:value-type="string">
            <text:p>STRADA CIRCUITO 14 96100 SIRACUSA SR</text:p>
          </table:table-cell>
          <table:table-cell table:number-columns-repeated="2" office:value-type="float" office:value="5850850875" calcext:value-type="float">
            <text:p>5850850875</text:p>
          </table:table-cell>
          <table:table-cell office:value-type="float" office:value="2842.47" calcext:value-type="float">
            <text:p>2842,4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4797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2842.47" calcext:value-type="float">
            <text:p>2842,4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3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DELTA TECHNOLOGY S.R.L.</text:p>
          </table:table-cell>
          <table:table-cell office:value-type="string" calcext:value-type="string">
            <text:p>ZONA INDUSTRIALE VIA ALFREDO AGOSTA S N 95121 CATANIA CT</text:p>
          </table:table-cell>
          <table:table-cell table:number-columns-repeated="2" office:value-type="float" office:value="4160810877" calcext:value-type="float">
            <text:p>416081087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4710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05/2026</text:p>
          </table:table-cell>
          <table:table-cell office:value-type="string" calcext:value-type="string">
            <text:p>31/12/2031</text:p>
          </table:table-cell>
          <table:table-cell office:value-type="string" calcext:value-type="string">
            <text:p>404/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IET DI DIPASQUALE &amp; C. S.R.L.</text:p>
          </table:table-cell>
          <table:table-cell office:value-type="string" calcext:value-type="string">
            <text:p>VIA ARCHIMEDE 287 97100 RAGUSA RG</text:p>
          </table:table-cell>
          <table:table-cell table:number-columns-repeated="2" office:value-type="float" office:value="1315770881" calcext:value-type="float">
            <text:p>1315770881</text:p>
          </table:table-cell>
          <table:table-cell office:value-type="float" office:value="5645.86" calcext:value-type="float">
            <text:p>5645,8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4BF. ID Domanda: 684392. Causale: Bando sicurezza sui luoghi di lavoro Anno 2024 Regime De Minimis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645.86" calcext:value-type="float">
            <text:p>5645,8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47:36.714206800</dc:date>
    <meta:editing-duration>PT2M7S</meta:editing-duration>
    <meta:editing-cycles>2</meta:editing-cycles>
    <meta:generator>LibreOffice/25.2.7.2$Windows_X86_64 LibreOffice_project/5cbfd1ab6520636bb5f7b99185aa69bd7456825d</meta:generator>
    <meta:document-statistic meta:table-count="1" meta:cell-count="1745" meta:object-count="0"/>
  </office:meta>
</office:document-meta>
</file>